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49"/>
    <style:style style:name="ce6" style:family="table-cell" style:parent-style-name="Default" style:data-style-name="N51"/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cell-protect="none" style:shrink-to-fit="tru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&amp;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Proposal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urrent and Capital Account <text:s text:c="57"/>FY2012 <text:s text:c="56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6">
            <text:p>Item</text:p>
          </table:table-cell>
          <table:table-cell office:value-type="string" table:style-name="ce17">
            <text:p>Budget for Curren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7">
            <text:p>Budget for Las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7">
            <text:p>Outturn for Fiscal Year Before Last</text:p>
          </table:table-cell>
          <table:table-cell office:value-type="string" table:style-name="ce20">
            <text:p>Percent Total</text:p>
          </table:table-cell>
          <table:table-cell office:value-type="string" table:style-name="ce17">
            <text:p>Change Between Current and Last Fiscal Year</text:p>
          </table:table-cell>
          <table:table-cell office:value-type="string" table:style-name="ce18">
            <text:p>Percent Total<text:s/>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21">
            <text:p>Total Annual Revenue</text:p>
          </table:table-cell>
          <table:table-cell office:value-type="float" office:value="1729474748" table:style-name="ce10">
            <text:p>1,729,474,74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45814600" table:style-name="ce13">
            <text:p>1,645,814,60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97369980" table:style-name="ce13">
            <text:p>1,497,369,98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83660148" table:style-name="ce13">
            <text:p>83,660,148<text:s/>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Revenues from Tax and Monopolies</text:span></text:p>
          </table:table-cell>
          <table:table-cell office:value-type="float" office:value="1250100000" table:style-name="ce10">
            <text:p>1,250,100,000<text:s/></text:p>
          </table:table-cell>
          <table:table-cell office:value-type="float" office:value="72.3" table:style-name="ce11">
            <text:p>72.3<text:s/></text:p>
          </table:table-cell>
          <table:table-cell office:value-type="float" office:value="1169070000" table:style-name="ce13">
            <text:p>1,169,070,000<text:s/></text:p>
          </table:table-cell>
          <table:table-cell office:value-type="float" office:value="71" table:style-name="ce11">
            <text:p>71.0<text:s/></text:p>
          </table:table-cell>
          <table:table-cell office:value-type="float" office:value="1082412258" table:style-name="ce13">
            <text:p>1,082,412,258<text:s/></text:p>
          </table:table-cell>
          <table:table-cell office:value-type="float" office:value="72.3" table:style-name="ce11">
            <text:p>72.3<text:s/></text:p>
          </table:table-cell>
          <table:table-cell office:value-type="float" office:value="81030000" table:style-name="ce13">
            <text:p>81,030,000<text:s/>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Surplus of Public Enterprises</text:span></text:p>
          </table:table-cell>
          <table:table-cell office:value-type="float" office:value="262403612" table:style-name="ce10">
            <text:p>262,403,612<text:s/></text:p>
          </table:table-cell>
          <table:table-cell office:value-type="float" office:value="15.2" table:style-name="ce11">
            <text:p>15.2<text:s/></text:p>
          </table:table-cell>
          <table:table-cell office:value-type="float" office:value="262807805" table:style-name="ce13">
            <text:p>262,807,805<text:s/></text:p>
          </table:table-cell>
          <table:table-cell office:value-type="float" office:value="16" table:style-name="ce11">
            <text:p>16.0<text:s/></text:p>
          </table:table-cell>
          <table:table-cell office:value-type="float" office:value="264775629" table:style-name="ce13">
            <text:p>264,775,629<text:s/></text:p>
          </table:table-cell>
          <table:table-cell office:value-type="float" office:value="17.7" table:style-name="ce11">
            <text:p>17.7<text:s/></text:p>
          </table:table-cell>
          <table:table-cell office:value-type="float" office:value="-404193" table:style-name="ce13">
            <text:p>-404,193<text:s/></text:p>
          </table:table-cell>
          <table:table-cell office:value-type="float" office:value="-0.2" table:style-name="ce14">
            <text:p>-0.2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Revenues from Fees Fines and Indemnities</text:span></text:p>
          </table:table-cell>
          <table:table-cell office:value-type="float" office:value="113602708" table:style-name="ce10">
            <text:p>113,602,708<text:s/></text:p>
          </table:table-cell>
          <table:table-cell office:value-type="float" office:value="6.6" table:style-name="ce11">
            <text:p>6.6<text:s/></text:p>
          </table:table-cell>
          <table:table-cell office:value-type="float" office:value="84771633" table:style-name="ce13">
            <text:p>84,771,633<text:s/></text:p>
          </table:table-cell>
          <table:table-cell office:value-type="float" office:value="5.2" table:style-name="ce11">
            <text:p>5.2<text:s/></text:p>
          </table:table-cell>
          <table:table-cell office:value-type="float" office:value="81577334" table:style-name="ce13">
            <text:p>81,577,334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28831075" table:style-name="ce13">
            <text:p>28,831,075<text:s/></text:p>
          </table:table-cell>
          <table:table-cell office:value-type="float" office:value="34" table:style-name="ce14">
            <text:p>34.0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Revenues of Public Properties</text:span></text:p>
          </table:table-cell>
          <table:table-cell office:value-type="float" office:value="92318244" table:style-name="ce10">
            <text:p>92,318,244<text:s/></text:p>
          </table:table-cell>
          <table:table-cell office:value-type="float" office:value="5.3" table:style-name="ce11">
            <text:p>5.3<text:s/></text:p>
          </table:table-cell>
          <table:table-cell office:value-type="float" office:value="79276293" table:style-name="ce13">
            <text:p>79,276,293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46723843" table:style-name="ce13">
            <text:p>46,723,843<text:s/></text:p>
          </table:table-cell>
          <table:table-cell office:value-type="float" office:value="3.1" table:style-name="ce11">
            <text:p>3.1<text:s/></text:p>
          </table:table-cell>
          <table:table-cell office:value-type="float" office:value="13041951" table:style-name="ce13">
            <text:p>13,041,951<text:s/></text:p>
          </table:table-cell>
          <table:table-cell office:value-type="float" office:value="16.5" table:style-name="ce14">
            <text:p>16.5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Revenues from others</text:span></text:p>
          </table:table-cell>
          <table:table-cell office:value-type="float" office:value="11050184" table:style-name="ce10">
            <text:p>11,050,184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49888869" table:style-name="ce13">
            <text:p>49,888,869<text:s/></text:p>
          </table:table-cell>
          <table:table-cell office:value-type="float" office:value="3" table:style-name="ce11">
            <text:p>3.0<text:s/></text:p>
          </table:table-cell>
          <table:table-cell office:value-type="float" office:value="21880916" table:style-name="ce13">
            <text:p>21,880,916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-38838685" table:style-name="ce13">
            <text:p>-38,838,685<text:s/></text:p>
          </table:table-cell>
          <table:table-cell office:value-type="float" office:value="-77.900000000000006" table:style-name="ce14">
            <text:p>-77.9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Total Annual Expenditure</text:p>
          </table:table-cell>
          <table:table-cell office:value-type="float" office:value="1938974923" table:style-name="ce10">
            <text:p>1,938,974,92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788411931" table:style-name="ce13">
            <text:p>1,788,411,93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54428466" table:style-name="ce13">
            <text:p>1,654,428,466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0562992" table:style-name="ce13">
            <text:p>150,562,992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General Administration</text:span></text:p>
          </table:table-cell>
          <table:table-cell office:value-type="float" office:value="186995764" table:style-name="ce10">
            <text:p>186,995,764<text:s/></text:p>
          </table:table-cell>
          <table:table-cell office:value-type="float" office:value="9.6" table:style-name="ce11">
            <text:p>9.6<text:s/></text:p>
          </table:table-cell>
          <table:table-cell office:value-type="float" office:value="185326902" table:style-name="ce13">
            <text:p>185,326,902<text:s/></text:p>
          </table:table-cell>
          <table:table-cell office:value-type="float" office:value="10.4" table:style-name="ce11">
            <text:p>10.4<text:s/></text:p>
          </table:table-cell>
          <table:table-cell office:value-type="float" office:value="170350554" table:style-name="ce13">
            <text:p>170,350,554<text:s/></text:p>
          </table:table-cell>
          <table:table-cell office:value-type="float" office:value="10.3" table:style-name="ce11">
            <text:p>10.3<text:s/></text:p>
          </table:table-cell>
          <table:table-cell office:value-type="float" office:value="1668862" table:style-name="ce13">
            <text:p>1,668,862<text:s/>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National Defense</text:span></text:p>
          </table:table-cell>
          <table:table-cell office:value-type="float" office:value="309553251" table:style-name="ce10">
            <text:p>309,553,251<text:s/></text:p>
          </table:table-cell>
          <table:table-cell office:value-type="float" office:value="16" table:style-name="ce11">
            <text:p>16.0<text:s/></text:p>
          </table:table-cell>
          <table:table-cell office:value-type="float" office:value="286335483" table:style-name="ce13">
            <text:p>286,335,483<text:s/></text:p>
          </table:table-cell>
          <table:table-cell office:value-type="float" office:value="16" table:style-name="ce11">
            <text:p>16.0<text:s/></text:p>
          </table:table-cell>
          <table:table-cell office:value-type="float" office:value="276783162" table:style-name="ce13">
            <text:p>276,783,162<text:s/></text:p>
          </table:table-cell>
          <table:table-cell office:value-type="float" office:value="16.7" table:style-name="ce11">
            <text:p>16.7<text:s/></text:p>
          </table:table-cell>
          <table:table-cell office:value-type="float" office:value="23217768" table:style-name="ce13">
            <text:p>23,217,768<text:s/>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Education, Science and Culture</text:span></text:p>
          </table:table-cell>
          <table:table-cell office:value-type="float" office:value="367429912" table:style-name="ce10">
            <text:p>367,429,912<text:s/></text:p>
          </table:table-cell>
          <table:table-cell office:value-type="float" office:value="18.899999999999999" table:style-name="ce11">
            <text:p>18.9<text:s/></text:p>
          </table:table-cell>
          <table:table-cell office:value-type="float" office:value="361731380" table:style-name="ce13">
            <text:p>361,731,380<text:s/></text:p>
          </table:table-cell>
          <table:table-cell office:value-type="float" office:value="20.2" table:style-name="ce11">
            <text:p>20.2<text:s/></text:p>
          </table:table-cell>
          <table:table-cell office:value-type="float" office:value="342798097" table:style-name="ce13">
            <text:p>342,798,097<text:s/></text:p>
          </table:table-cell>
          <table:table-cell office:value-type="float" office:value="20.7" table:style-name="ce11">
            <text:p>20.7<text:s/></text:p>
          </table:table-cell>
          <table:table-cell office:value-type="float" office:value="5698532" table:style-name="ce13">
            <text:p>5,698,532<text:s/>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Expenditures for Economic Development</text:span></text:p>
          </table:table-cell>
          <table:table-cell office:value-type="float" office:value="276601857" table:style-name="ce10">
            <text:p>276,601,857<text:s/></text:p>
          </table:table-cell>
          <table:table-cell office:value-type="float" office:value="14.3" table:style-name="ce11">
            <text:p>14.3<text:s/></text:p>
          </table:table-cell>
          <table:table-cell office:value-type="float" office:value="219410602" table:style-name="ce13">
            <text:p>219,410,602<text:s/></text:p>
          </table:table-cell>
          <table:table-cell office:value-type="float" office:value="12.3" table:style-name="ce11">
            <text:p>12.3<text:s/></text:p>
          </table:table-cell>
          <table:table-cell office:value-type="float" office:value="194440370" table:style-name="ce13">
            <text:p>194,440,370<text:s/></text:p>
          </table:table-cell>
          <table:table-cell office:value-type="float" office:value="11.8" table:style-name="ce11">
            <text:p>11.8<text:s/></text:p>
          </table:table-cell>
          <table:table-cell office:value-type="float" office:value="57191255" table:style-name="ce13">
            <text:p>57,191,255<text:s/></text:p>
          </table:table-cell>
          <table:table-cell office:value-type="float" office:value="26.1" table:style-name="ce14">
            <text:p>26.1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Social Welfare</text:span></text:p>
          </table:table-cell>
          <table:table-cell office:value-type="float" office:value="407177146" table:style-name="ce10">
            <text:p>407,177,146<text:s/></text:p>
          </table:table-cell>
          <table:table-cell office:value-type="float" office:value="21" table:style-name="ce11">
            <text:p>21.0<text:s/></text:p>
          </table:table-cell>
          <table:table-cell office:value-type="float" office:value="368294124" table:style-name="ce13">
            <text:p>368,294,124<text:s/></text:p>
          </table:table-cell>
          <table:table-cell office:value-type="float" office:value="20.6" table:style-name="ce11">
            <text:p>20.6<text:s/></text:p>
          </table:table-cell>
          <table:table-cell office:value-type="float" office:value="327180215" table:style-name="ce13">
            <text:p>327,180,215<text:s/></text:p>
          </table:table-cell>
          <table:table-cell office:value-type="float" office:value="19.8" table:style-name="ce11">
            <text:p>19.8<text:s/></text:p>
          </table:table-cell>
          <table:table-cell office:value-type="float" office:value="38883022" table:style-name="ce13">
            <text:p>38,883,022<text:s/>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　<text:span text:style-name="T4">Community Development and Environmental <text:s/>Protection</text:span></text:p>
          </table:table-cell>
          <table:table-cell office:value-type="float" office:value="18278130" table:style-name="ce10">
            <text:p>18,278,130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7150995" table:style-name="ce13">
            <text:p>7,150,99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8974967" table:style-name="ce13">
            <text:p>8,974,967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11127135" table:style-name="ce13">
            <text:p>11,127,135<text:s/></text:p>
          </table:table-cell>
          <table:table-cell office:value-type="float" office:value="155.6" table:style-name="ce14">
            <text:p>155.6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Retirement and Compassionate Aid</text:span></text:p>
          </table:table-cell>
          <table:table-cell office:value-type="float" office:value="138698760" table:style-name="ce10">
            <text:p>138,698,760<text:s/></text:p>
          </table:table-cell>
          <table:table-cell office:value-type="float" office:value="7.2" table:style-name="ce11">
            <text:p>7.2<text:s/></text:p>
          </table:table-cell>
          <table:table-cell office:value-type="float" office:value="135396844" table:style-name="ce13">
            <text:p>135,396,844<text:s/></text:p>
          </table:table-cell>
          <table:table-cell office:value-type="float" office:value="7.6" table:style-name="ce11">
            <text:p>7.6<text:s/></text:p>
          </table:table-cell>
          <table:table-cell office:value-type="float" office:value="134576825" table:style-name="ce13">
            <text:p>134,576,825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3301916" table:style-name="ce13">
            <text:p>3,301,916<text:s/></text:p>
          </table:table-cell>
          <table:table-cell office:value-type="float" office:value="2.4" table:style-name="ce14">
            <text:p>2.4<text:s/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Obligations</text:span></text:p>
          </table:table-cell>
          <table:table-cell office:value-type="float" office:value="130104000" table:style-name="ce10">
            <text:p>130,104,000<text:s/></text:p>
          </table:table-cell>
          <table:table-cell office:value-type="float" office:value="6.7" table:style-name="ce11">
            <text:p>6.7<text:s/></text:p>
          </table:table-cell>
          <table:table-cell office:value-type="float" office:value="130104965" table:style-name="ce13">
            <text:p>130,104,965<text:s/></text:p>
          </table:table-cell>
          <table:table-cell office:value-type="float" office:value="7.3" table:style-name="ce11">
            <text:p>7.3<text:s/></text:p>
          </table:table-cell>
          <table:table-cell office:value-type="float" office:value="109805363" table:style-name="ce13">
            <text:p>109,805,363<text:s/></text:p>
          </table:table-cell>
          <table:table-cell office:value-type="float" office:value="6.6" table:style-name="ce11">
            <text:p>6.6<text:s/></text:p>
          </table:table-cell>
          <table:table-cell office:value-type="float" office:value="-965" table:style-name="ce13">
            <text:p>-965<text:s/>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　<text:span text:style-name="T4">General Subsidies and Other Expenditure</text:span></text:p>
          </table:table-cell>
          <table:table-cell office:value-type="float" office:value="104136103" table:style-name="ce10">
            <text:p>104,136,103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94660636" table:style-name="ce13">
            <text:p>94,660,636<text:s/></text:p>
          </table:table-cell>
          <table:table-cell office:value-type="float" office:value="5.3" table:style-name="ce11">
            <text:p>5.3<text:s/></text:p>
          </table:table-cell>
          <table:table-cell office:value-type="float" office:value="89518913" table:style-name="ce13">
            <text:p>89,518,913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9475467" table:style-name="ce13">
            <text:p>9,475,467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alance</text:p>
          </table:table-cell>
          <table:table-cell office:value-type="float" office:value="-209500175" table:style-name="ce9">
            <text:p>-209,500,175<text:s/></text:p>
          </table:table-cell>
          <table:table-cell office:value-type="float" office:value="-12.1" table:style-name="ce12">
            <text:p>-12.1<text:s/></text:p>
          </table:table-cell>
          <table:table-cell office:value-type="float" office:value="-142597331" table:style-name="ce9">
            <text:p>-142,597,331<text:s/></text:p>
          </table:table-cell>
          <table:table-cell office:value-type="float" office:value="-8.6999999999999993" table:style-name="ce12">
            <text:p>-8.7<text:s/></text:p>
          </table:table-cell>
          <table:table-cell office:value-type="float" office:value="-157058486" table:style-name="ce9">
            <text:p>-157,058,486<text:s/></text:p>
          </table:table-cell>
          <table:table-cell office:value-type="float" office:value="-10.5" table:style-name="ce12">
            <text:p>-10.5<text:s/></text:p>
          </table:table-cell>
          <table:table-cell office:value-type="float" office:value="-66902844" table:style-name="ce9">
            <text:p>-66,902,844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Brief_R&amp;E.$A$4:Brief_R&amp;E.$IV$4" table:base-cell-address="Brief_R&amp;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 text:c="3"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08:26Z</dc:date>
    <meta:print-date>2011-09-27T09:48:47Z</meta:print-date>
  </office:meta>
</office:document-meta>
</file>